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Pictures/2000000700000FA0000014C1A059F2BF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text-properties style:font-name="Arial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text-properties style:font-name="Arial" fo:font-size="11pt" style:font-size-asian="11pt" style:font-size-complex="11pt"/>
    </style:style>
    <style:style style:name="P3" style:family="paragraph" style:parent-style-name="Standard">
      <style:text-properties style:font-name="Arial"/>
    </style:style>
    <style:style style:name="P4" style:family="paragraph" style:parent-style-name="Standard">
      <style:paragraph-properties fo:margin-top="0cm" fo:margin-bottom="0.101cm"/>
      <style:text-properties style:font-name="Arial" fo:font-size="11pt" style:font-size-asian="11pt" style:font-size-complex="11pt"/>
    </style:style>
    <style:style style:name="P5" style:family="paragraph" style:parent-style-name="Standard">
      <style:paragraph-properties fo:margin-top="0cm" fo:margin-bottom="0.101cm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style:font-name="Arial" fo:font-size="11pt" style:font-size-asian="11pt" style:font-size-complex="11pt"/>
    </style:style>
    <style:style style:name="T3" style:family="text">
      <style:text-properties style:font-name="Arial" fo:font-size="11pt" fo:font-weight="bold" style:font-size-asian="11pt" style:font-size-complex="11pt"/>
    </style:style>
    <style:style style:name="T4" style:family="text" style:parent-style-name="Emphasis">
      <style:text-properties style:font-name="Arial" fo:font-size="11pt" style:font-size-asian="11pt" style:font-size-complex="11pt"/>
    </style:style>
    <style:style style:name="T5" style:family="text">
      <style:text-properties fo:font-weight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normal" style:font-style-asian="normal" style:font-style-complex="normal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style:font-name="Arial" fo:font-size="11pt" style:font-size-asian="11pt" style:font-size-complex="11pt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enis MOIRON<draw:frame draw:style-name="fr1" draw:name="Image1" text:anchor-type="char" svg:x="15.487cm" svg:y="0.007cm" svg:width="2.491cm" svg:height="3.295cm" draw:z-index="0"><draw:image xlink:href="Pictures/2000000700000FA0000014C1A059F2BF.wmf" xlink:type="simple" xlink:show="embed" xlink:actuate="onLoad"/></draw:frame></text:p>
      <text:p text:style-name="P2">Né le 22 septembre 1975 à Firminy</text:p>
      <text:p text:style-name="P2">12, rue Lalande</text:p>
      <text:p text:style-name="P2">01000 Bourg-en-Bresse</text:p>
      <text:p text:style-name="P2">04 74 23 49 22</text:p>
      <text:p text:style-name="P3"><text:a xlink:type="simple" xlink:href="mailto:dmoiron@gmail.com"><text:span text:style-name="T1">dmoiron@gmail.com</text:span></text:a></text:p>
      <text:p text:style-name="Standard"><text:span text:style-name="T2"/></text:p>
      <text:h text:style-name="Heading_20_1" text:outline-level="1">COMPETENCES</text:h>
      <text:h text:style-name="Heading_20_2" text:outline-level="2">Encadrement – Formation</text:h>
      <text:p text:style-name="Standard"><text:tab/><text:span text:style-name="T2">Depuis juillet 2007 : </text:span><text:span text:style-name="T3">Manager de rayons</text:span><text:span text:style-name="T2"> Jardin-Animalerie et Bricolage : Gestion des rayons à </text:span><text:span text:style-name="T4">Carrefour Bourg-en-Bresse (01)</text:span><text:span text:style-name="T2">.</text:span></text:p>
      <text:p text:style-name="Standard"><text:span text:style-name="T2"><text:tab/></text:span>De septembre 2006 à juillet 2007<text:span text:style-name="T2"> : </text:span><text:span text:style-name="T5">Stagiaire Manager de rayon Jardin-Animalerie</text:span> : gestion du rayon permanent et saisonnier à <text:span text:style-name="Emphasis">Carrefour Givors (69)</text:span>.</text:p>
      <text:p text:style-name="P4"><text:tab/>2002 – 2003 : Élaboration de la documentation et <text:span text:style-name="T6">formation à l'utilisation d'un logiciel</text:span> de gestion des collections pour les musées et galeries d'art : <text:span text:style-name="T7">Artha-SAS</text:span> (42).</text:p>
      <text:p text:style-name="P4"><text:tab/>1997-1998 : <text:span text:style-name="T6">Moniteur</text:span> <text:span text:style-name="T6">informatique</text:span> et maintenance, puis en <text:span text:style-name="T6">cours de construction</text:span> à l'<text:span text:style-name="T7">école d'architecture de Saint-Étienne</text:span> (42).</text:p>
      <text:p text:style-name="P4"><text:tab/>Étés 1993 – 1997 : <text:span text:style-name="T6">Animation escalade</text:span> avec des enfants, des handicapés mentaux (IME, IMPro) en Parc de loisirs : <text:span text:style-name="T7">MJC d'Aurec-sur-Loire</text:span> (43).</text:p>
      <text:p text:style-name="P4"><text:tab/>1992 – 1994 : <text:span text:style-name="T6">Animateur escalade</text:span> à la <text:span text:style-name="T7">Maison pour tous de Firminy</text:span> (42) et pour la <text:span text:style-name="T7">mairie de La Ricamarie</text:span> (42).</text:p>
      <text:h text:style-name="Heading_20_2" text:outline-level="2">Organisation – Projets</text:h>
      <text:p text:style-name="P4"><text:tab/>2004 - 2006 : <text:span text:style-name="T6">Développement de sites internet</text:span> dynamiques en <text:span text:style-name="T7">free-lance</text:span>, notamment le catalogue de l'éditeur <text:span text:style-name="T7">Somogy</text:span> : <text:a xlink:type="simple" xlink:href="http://www.somogy.net/">http://www.somogy.net/</text:a></text:p>
      <text:p text:style-name="P4"><text:tab/>2002 – 2003 : Édition<text:span text:style-name="T6"> multimédia </text:span>: Préparation des bases de données, infographie, photographies et enregistrement vidéo pour l'élaboration de cédéroms interactifs. <text:span text:style-name="T7">Artha-SAS</text:span> (42).</text:p>
      <text:p text:style-name="P4"><text:tab/>Juillet 2001 : <text:span text:style-name="T6">Cahier des charges</text:span> et <text:span text:style-name="T6">étude d'implantation</text:span> pour une future usine : <text:span text:style-name="T7">Sogelam-EUCO</text:span> (42).</text:p>
      <text:p text:style-name="P4"><text:tab/>Novembre – décembre 1993 : Étude<text:span text:style-name="T6"> d'implantation paysagère</text:span> d'un parc d'initiation à la flore et la faune : <text:span text:style-name="T7">Mairie de La-Roche-Vineuse</text:span> (71).</text:p>
      <text:h text:style-name="Heading_20_2" text:outline-level="2">Vente</text:h>
      <text:p text:style-name="P4"><text:tab/>Mars - juillet 2006 : <text:span text:style-name="T6">Animateur-vendeur</text:span> pour les opérations « Motoculture » et « Mobilier de Jardin » à <text:span text:style-name="T7">Carrefour Givors</text:span> (69).</text:p>
      <text:p text:style-name="P4"><text:tab/>Juillet - août 2005 : <text:span text:style-name="T6">Remplacements</text:span> aux rayons « Loisirs » et « Auto » à <text:span text:style-name="T7">Carrefour Givors</text:span>.</text:p>
      <text:p text:style-name="P4"><text:tab/>Avril - juin 2005 : <text:span text:style-name="T6">Vendeur</text:span> « Mobilier de Jardin » à <text:span text:style-name="T7">Carrefour Givors</text:span> (69).</text:p>
      <text:p text:style-name="P4"><text:tab/>Décembre 2004 / 2005 / 2006 : <text:span text:style-name="T6">Animateur-vendeur</text:span> au rayon CD pour l'opération « Culture » à <text:span text:style-name="T7">Carrefour Givors</text:span> (69).</text:p>
      <text:h text:style-name="Heading_20_1" text:outline-level="1">FORMATION</text:h>
      <text:p text:style-name="P4"><text:tab/>2000 / 01 : <text:span text:style-name="T6">Service Civil</text:span> au <text:span text:style-name="T7">collège Massenet-Fourneyron</text:span><text:span text:style-name="T8"> </text:span>(42) : Animation et maintenance informatique.</text:p>
      <text:p text:style-name="P4"><text:tab/>2000 : <text:span text:style-name="T9">Niveau</text:span><text:span text:style-name="T6"> maîtrise d'architecture</text:span> à l'<text:span text:style-name="T7">école d'architecture de Saint-Étienne</text:span> (42).</text:p>
      <text:p text:style-name="P4"><text:tab/>1996 : <text:span text:style-name="T6">Diplôme d'études fondamentales en architecture</text:span> :DEFA (42).</text:p>
      <text:p text:style-name="P4"><text:tab/>1992 : Brevet d'<text:span text:style-name="T6">initiateur fédéral escalade</text:span> à <text:span text:style-name="T7">Buis-les-Baronnies</text:span> (26).</text:p>
      <text:p text:style-name="P4"><text:tab/>1992 : <text:span text:style-name="T6">Attestation de formation aux premiers secours</text:span> à <text:span text:style-name="T7">Firminy </text:span>: AFPS (42).</text:p>
      <text:h text:style-name="Heading_20_1" text:outline-level="1">DIVERS / LOISIRS</text:h>
      <text:p text:style-name="P4"><text:tab/>Anglais, Permis B.</text:p>
      <text:p text:style-name="P4"><text:tab/>Escalade, natation, randonnée, musique, cinéma, voyages, photographie, mobilier.</text:p>
      <text:p text:style-name="P5"><text:span text:style-name="T2"><text:tab/>Site internet personnel : </text:span><text:a xlink:type="simple" xlink:href="http://dmoiron.free.fr/"><text:span text:style-name="T10">http://dmoiron.free.fr/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master-page-name="" style:default-outline-level="1">
      <style:paragraph-properties fo:margin-top="0.22cm" fo:margin-bottom="0.109cm"/>
      <style:text-properties fo:font-size="13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master-page-name="" style:default-outline-level="2">
      <style:paragraph-properties fo:margin-top="0.22cm" fo:margin-bottom="0.109cm"/>
      <style:text-properties fo:font-size="12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.508cm" fo:margin-bottom="1.679cm" fo:margin-left="1.508cm" fo:margin-right="1.4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Unix OpenOffice.org_project/680m5$Build-9073</meta:generator>
    <meta:initial-creator>Denis Moiron</meta:initial-creator>
    <meta:creation-date>2006-04-11T09:20:35</meta:creation-date>
    <dc:creator>Denis Moiron</dc:creator>
    <dc:date>2007-09-07T13:06:25</dc:date>
    <dc:language>fr-FR</dc:language>
    <meta:editing-cycles>52</meta:editing-cycles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34" meta:word-count="359" meta:character-count="2540"/>
  </office:meta>
</office:document-meta>
</file>